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background-color="#FFFFFF"/>
      <style:text-properties fo:font-weight="bold" style:font-weight-asian="bold" fo:font-size="26pt" style:font-size-asian="26pt" style:font-size-complex="26pt" fo:language="ru" fo:country="RU"/>
    </style:style>
    <style:style style:name="P2" style:parent-style-name="Standard" style:family="paragraph">
      <style:paragraph-properties style:text-autospace="none" fo:text-align="center" fo:background-color="#FFFFFF"/>
      <style:text-properties fo:font-weight="bold" style:font-weight-asian="bold" fo:font-size="26pt" style:font-size-asian="26pt" style:font-size-complex="26pt" fo:language="ru" fo:country="RU"/>
    </style:style>
    <style:style style:name="P3" style:parent-style-name="Standard" style:family="paragraph">
      <style:paragraph-properties style:text-autospace="none" fo:text-align="center" fo:background-color="#FFFFFF"/>
      <style:text-properties fo:font-size="20pt" style:font-size-asian="20pt" style:font-size-complex="20pt" fo:language="ru" fo:country="RU"/>
    </style:style>
    <style:style style:name="P4" style:parent-style-name="Standard" style:family="paragraph">
      <style:paragraph-properties style:text-autospace="none" fo:text-align="center" fo:background-color="#FFFFFF"/>
      <style:text-properties fo:font-size="20pt" style:font-size-asian="20pt" style:font-size-complex="20pt" fo:language="ru" fo:country="RU"/>
    </style:style>
    <style:style style:name="P5" style:parent-style-name="Standard" style:family="paragraph">
      <style:paragraph-properties style:text-autospace="none" fo:text-align="center" fo:background-color="#FFFFFF"/>
      <style:text-properties fo:font-size="20pt" style:font-size-asian="20pt" style:font-size-complex="20pt" fo:language="ru" fo:country="RU"/>
    </style:style>
    <style:style style:name="P6" style:parent-style-name="Standard" style:family="paragraph">
      <style:paragraph-properties style:text-autospace="none" fo:text-align="center" fo:background-color="#FFFFFF"/>
      <style:text-properties fo:font-size="20pt" style:font-size-asian="20pt" style:font-size-complex="20pt" fo:language="ru" fo:country="RU"/>
    </style:style>
    <style:style style:name="P7" style:parent-style-name="Standard" style:family="paragraph">
      <style:paragraph-properties style:text-autospace="none" fo:text-align="center" fo:background-color="#FFFFFF"/>
      <style:text-properties fo:font-size="20pt" style:font-size-asian="20pt" style:font-size-complex="20pt" fo:language="ru" fo:country="RU"/>
    </style:style>
    <style:style style:name="P8" style:parent-style-name="Standard" style:family="paragraph">
      <style:paragraph-properties style:text-autospace="none" fo:text-align="center" fo:background-color="#FFFFFF"/>
      <style:text-properties fo:font-size="20pt" style:font-size-asian="20pt" style:font-size-complex="20pt" fo:language="ru" fo:country="RU"/>
    </style:style>
    <style:style style:name="P9" style:parent-style-name="Standard" style:family="paragraph">
      <style:paragraph-properties style:text-autospace="none" fo:text-align="center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10" style:parent-style-name="Standard" style:family="paragraph">
      <style:paragraph-properties style:text-autospace="none" fo:text-align="center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11" style:parent-style-name="Standard" style:family="paragraph">
      <style:paragraph-properties style:text-autospace="none" fo:text-align="center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12" style:parent-style-name="Standard" style:family="paragraph">
      <style:paragraph-properties style:text-autospace="none" fo:text-align="center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13" style:parent-style-name="Standard" style:family="paragraph">
      <style:paragraph-properties style:text-autospace="none" fo:text-align="center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14" style:parent-style-name="Standard" style:family="paragraph">
      <style:paragraph-properties style:text-autospace="none" fo:text-align="center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15" style:parent-style-name="Standard" style:family="paragraph">
      <style:paragraph-properties style:text-autospace="none" fo:text-align="center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16" style:parent-style-name="Standard" style:family="paragraph">
      <style:paragraph-properties style:text-autospace="none" fo:text-align="end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17" style:parent-style-name="Standard" style:family="paragraph">
      <style:paragraph-properties style:text-autospace="none" fo:text-align="end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18" style:parent-style-name="Standard" style:family="paragraph">
      <style:paragraph-properties style:text-autospace="none" fo:text-align="end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19" style:parent-style-name="Standard" style:family="paragraph">
      <style:paragraph-properties style:text-autospace="none" fo:text-align="end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20" style:parent-style-name="Standard" style:family="paragraph">
      <style:paragraph-properties style:text-autospace="none" fo:text-align="end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21" style:parent-style-name="Standard" style:family="paragraph">
      <style:paragraph-properties style:text-autospace="none" fo:text-align="end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22" style:parent-style-name="Standard" style:family="paragraph">
      <style:paragraph-properties style:text-autospace="none" fo:text-align="end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23" style:parent-style-name="Standard" style:family="paragraph">
      <style:paragraph-properties style:text-autospace="none" fo:text-align="end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24" style:parent-style-name="Standard" style:family="paragraph">
      <style:paragraph-properties style:text-autospace="none" fo:text-align="end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25" style:parent-style-name="Standard" style:family="paragraph">
      <style:paragraph-properties style:text-autospace="none" fo:text-align="end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26" style:parent-style-name="Standard" style:family="paragraph">
      <style:paragraph-properties style:text-autospace="none" fo:text-align="end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27" style:parent-style-name="Standard" style:family="paragraph">
      <style:paragraph-properties style:text-autospace="none" fo:text-align="end" fo:background-color="#FFFFFF"/>
      <style:text-properties fo:font-weight="bold" style:font-weight-asian="bold" fo:font-size="20pt" style:font-size-asian="20pt" style:font-size-complex="20pt" fo:language="ru" fo:country="RU"/>
    </style:style>
    <style:style style:name="TableColumn29" style:family="table-column">
      <style:table-column-properties style:column-width="1.453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2.1652in"/>
    </style:style>
    <style:style style:name="TableColumn32" style:family="table-column">
      <style:table-column-properties style:column-width="2.9534in"/>
    </style:style>
    <style:style style:name="TableColumn33" style:family="table-column">
      <style:table-column-properties style:column-width="1.6277in"/>
    </style:style>
    <style:style style:name="Table28" style:family="table">
      <style:table-properties style:width="10.267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3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ru" fo:country="RU"/>
    </style:style>
    <style:style style:name="P4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ru" fo:country="RU"/>
    </style:style>
    <style:style style:name="TableRow45" style:family="table-row">
      <style:table-row-properties/>
    </style:style>
    <style:style style:name="P46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center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ru" fo:country="RU"/>
    </style:style>
    <style:style style:name="P5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ru" fo:country="RU"/>
    </style:style>
    <style:style style:name="TableRow52" style:family="table-row">
      <style:table-row-properties/>
    </style:style>
    <style:style style:name="P5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5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text-autospace="none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8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TableColumn102" style:family="table-column">
      <style:table-column-properties style:column-width="1.4465in" style:use-optimal-column-width="false"/>
    </style:style>
    <style:style style:name="TableColumn103" style:family="table-column">
      <style:table-column-properties style:column-width="2.0743in" style:use-optimal-column-width="false"/>
    </style:style>
    <style:style style:name="TableColumn104" style:family="table-column">
      <style:table-column-properties style:column-width="2.1652in" style:use-optimal-column-width="false"/>
    </style:style>
    <style:style style:name="TableColumn105" style:family="table-column">
      <style:table-column-properties style:column-width="2.9534in" style:use-optimal-column-width="false"/>
    </style:style>
    <style:style style:name="TableColumn106" style:family="table-column">
      <style:table-column-properties style:column-width="1.6277in" style:use-optimal-column-width="false"/>
    </style:style>
    <style:style style:name="Table101" style:family="table">
      <style:table-properties style:width="10.267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11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12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Row138" style:family="table-row">
      <style:table-row-properties style:use-optimal-row-height="false"/>
    </style:style>
    <style:style style:name="P13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149" style:parent-style-name="Standard" style:family="paragraph">
      <style:paragraph-properties style:text-autospace="none" fo:text-align="end" fo:background-color="#FFFFFF"/>
      <style:text-properties fo:font-weight="bold" style:font-weight-asian="bold" fo:font-size="20pt" style:font-size-asian="20pt" style:font-size-complex="20pt" fo:language="ru" fo:country="RU"/>
    </style:style>
    <style:style style:name="TableColumn151" style:family="table-column">
      <style:table-column-properties style:column-width="1.4534in"/>
    </style:style>
    <style:style style:name="TableColumn152" style:family="table-column">
      <style:table-column-properties style:column-width="2.0673in"/>
    </style:style>
    <style:style style:name="TableColumn153" style:family="table-column">
      <style:table-column-properties style:column-width="2.1652in"/>
    </style:style>
    <style:style style:name="TableColumn154" style:family="table-column">
      <style:table-column-properties style:column-width="2.9534in"/>
    </style:style>
    <style:style style:name="TableColumn155" style:family="table-column">
      <style:table-column-properties style:column-width="1.6277in"/>
    </style:style>
    <style:style style:name="Table150" style:family="table">
      <style:table-properties style:width="10.267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161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164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16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16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7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176" style:parent-style-name="Standard" style:family="paragraph">
      <style:paragraph-properties style:text-autospace="none"/>
    </style:style>
    <style:style style:name="T17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8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183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18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8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8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8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88" style:parent-style-name="Standard" style:family="paragraph">
      <style:paragraph-properties style:text-autospace="none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9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Row197" style:family="table-row">
      <style:table-row-properties/>
    </style:style>
    <style:style style:name="P19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0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0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style:text-autospace="none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0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0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215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21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1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2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2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24" style:parent-style-name="Standard" style:family="paragraph">
      <style:paragraph-properties style:text-autospace="none"/>
    </style:style>
    <style:style style:name="T22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2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2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3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3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3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3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34" style:parent-style-name="Standard" style:family="paragraph">
      <style:paragraph-properties style:text-autospace="none"/>
    </style:style>
    <style:style style:name="T2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7" style:parent-style-name="Standard" style:family="paragraph">
      <style:paragraph-properties style:text-autospace="none"/>
    </style:style>
    <style:style style:name="T23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43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24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4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4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4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4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4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5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51" style:parent-style-name="Standard" style:family="paragraph">
      <style:paragraph-properties style:text-autospace="none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54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255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256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257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25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59" style:parent-style-name="Standard" style:family="paragraph">
      <style:paragraph-properties style:text-autospace="none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261" style:family="table-row">
      <style:table-row-properties/>
    </style:style>
    <style:style style:name="P26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6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6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69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TableColumn271" style:family="table-column">
      <style:table-column-properties style:column-width="1.4534in"/>
    </style:style>
    <style:style style:name="TableColumn272" style:family="table-column">
      <style:table-column-properties style:column-width="2.0673in"/>
    </style:style>
    <style:style style:name="TableColumn273" style:family="table-column">
      <style:table-column-properties style:column-width="2.1652in"/>
    </style:style>
    <style:style style:name="TableColumn274" style:family="table-column">
      <style:table-column-properties style:column-width="2.9534in"/>
    </style:style>
    <style:style style:name="TableColumn275" style:family="table-column">
      <style:table-column-properties style:column-width="1.6277in"/>
    </style:style>
    <style:style style:name="Table270" style:family="table">
      <style:table-properties style:width="10.267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283" style:parent-style-name="Standard" style:family="paragraph">
      <style:paragraph-properties style:text-autospace="none"/>
    </style:style>
    <style:style style:name="T28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8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8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8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8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8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90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29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92" style:parent-style-name="Standard" style:family="paragraph">
      <style:paragraph-properties style:text-autospace="none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9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9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9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9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29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0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0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0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Row305" style:family="table-row">
      <style:table-row-properties/>
    </style:style>
    <style:style style:name="P30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1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1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1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1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1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1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2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325" style:parent-style-name="Standard" style:family="paragraph">
      <style:paragraph-properties style:text-autospace="none"/>
    </style:style>
    <style:style style:name="T3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2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3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3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3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3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3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3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3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3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3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3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4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41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34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4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4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4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4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4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5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5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5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5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5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5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Row356" style:family="table-row">
      <style:table-row-properties/>
    </style:style>
    <style:style style:name="P35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6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6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6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370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style:text-autospace="none"/>
    </style:style>
    <style:style style:name="T37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7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7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7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8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81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38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8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84" style:parent-style-name="Standard" style:family="paragraph">
      <style:paragraph-properties style:text-autospace="none"/>
    </style:style>
    <style:style style:name="T3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9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9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9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9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9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9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Row398" style:family="table-row">
      <style:table-row-properties/>
    </style:style>
    <style:style style:name="P39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0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0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06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TableColumn408" style:family="table-column">
      <style:table-column-properties style:column-width="1.4534in"/>
    </style:style>
    <style:style style:name="TableColumn409" style:family="table-column">
      <style:table-column-properties style:column-width="2.0673in"/>
    </style:style>
    <style:style style:name="TableColumn410" style:family="table-column">
      <style:table-column-properties style:column-width="2.1652in"/>
    </style:style>
    <style:style style:name="TableColumn411" style:family="table-column">
      <style:table-column-properties style:column-width="2.9534in"/>
    </style:style>
    <style:style style:name="TableColumn412" style:family="table-column">
      <style:table-column-properties style:column-width="1.575in"/>
    </style:style>
    <style:style style:name="Table407" style:family="table">
      <style:table-properties style:width="10.2145in" fo:margin-left="0in" table:align="left"/>
    </style:style>
    <style:style style:name="TableRow413" style:family="table-row">
      <style:table-row-properties style:min-row-height="0.3597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41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21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42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23" style:parent-style-name="Standard" style:family="paragraph">
      <style:paragraph-properties style:text-autospace="none"/>
    </style:style>
    <style:style style:name="T4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2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2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3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31" style:parent-style-name="Standard" style:family="paragraph">
      <style:paragraph-properties style:text-autospace="none"/>
    </style:style>
    <style:style style:name="T4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37" style:parent-style-name="Standard" style:family="paragraph">
      <style:paragraph-properties style:text-autospace="none"/>
    </style:style>
    <style:style style:name="T4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42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4pt" fo:language="ru" fo:country="RU"/>
    </style:style>
    <style:style style:name="P44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4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4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4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4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4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style:text-autospace="none"/>
    </style:style>
    <style:style style:name="T45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3" style:parent-style-name="Standard" style:family="paragraph">
      <style:paragraph-properties style:text-autospace="none"/>
    </style:style>
    <style:style style:name="T4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5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5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5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6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6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6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6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6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6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Row466" style:family="table-row">
      <style:table-row-properties style:min-row-height="0.3597in"/>
    </style:style>
    <style:style style:name="P46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72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7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474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75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76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77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78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79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80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81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82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83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84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85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86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87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88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89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90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91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92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93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94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95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96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97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98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499" style:parent-style-name="Standard" style:family="paragraph">
      <style:paragraph-properties style:text-autospace="none" fo:background-color="#FFFFFF"/>
      <style:text-properties fo:font-size="14pt" style:font-size-asian="14pt" style:font-size-complex="14pt" fo:language="ru" fo:country="RU"/>
    </style:style>
    <style:style style:name="P500" style:parent-style-name="Standard" style:family="paragraph">
      <style:paragraph-properties style:text-autospace="none" fo:text-align="center" fo:background-color="#FFFFFF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ерспективный план работы <text:s/>с детьми</text:p>
      <text:p text:style-name="P2">«Я в этом удивительном мире»</text:p>
      <text:p text:style-name="P3">(с учетом регионального содержания)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Старший воспитатель</text:p>
      <text:p text:style-name="P17">Шишебарова ИН.</text:p>
      <text:p text:style-name="P18">МБДОУ № 36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/>
            <text:p text:style-name="P37">Тема</text:p>
          </table:table-cell>
          <table:table-cell table:style-name="TableCell38" table:number-columns-spanned="2">
            <text:p text:style-name="P39"/>
            <text:p text:style-name="P40">Задачи</text:p>
          </table:table-cell>
          <table:covered-table-cell/>
          <table:table-cell table:style-name="TableCell41" table:number-rows-spanned="3">
            <text:p text:style-name="P42">Совместная деятельность педагога и детей</text:p>
          </table:table-cell>
          <table:table-cell table:style-name="TableCell43" table:number-rows-spanned="3">
            <text:p text:style-name="P44">Работа с родителями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Раскрыть перед детьми идею единства человека и природы. Отразить систему взаимодействия человека и природы – как человек влияет на природу и как природная среда влияет на человека.</text:span></text:p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Младший<text:s/>возраст</text:p>
          </table:table-cell>
          <table:table-cell table:style-name="TableCell56">
            <text:p text:style-name="P57">Старший возраст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«Человек – часть природы»</text:p>
          </table:table-cell>
          <table:table-cell table:style-name="TableCell63">
            <text:p text:style-name="P64">-Дать детям представление о существовании живой и неживой природы и причастности человека к природе.</text:p>
            <text:p text:style-name="P65">-Дать детям знания о том, что живые объекты отличаются от неживых по ряду признаков (движение, питание<text:s/>и т.д.). Научить детей правилам взаимодействия с ними.</text:p>
            <text:p text:style-name="P66">-Обогащать и стимулировать эмоциональную отзывчивость и разнообразные переживания детей в процессе общения с природой: сопереживание, сочувствие, доброжелательность, любование красотой природы.</text:p>
            <text:p text:style-name="P67">-Знакомить детей с природой родного края.</text:p>
            <text:p text:style-name="P68"/>
          </table:table-cell>
          <table:table-cell table:style-name="TableCell69">
            <text:p text:style-name="P70">-Закрепить у детей представление о существовании живой и неживой природы и причастности к ней человека.</text:p>
            <text:p text:style-name="P71">-Развитие познавательных интересов и познавательной активности детей в природе.</text:p>
            <text:p text:style-name="P72">-Обогащение опыта как практической,<text:s/>так и природоохранительной деятельности детей старшего дошкольного возраста.</text:p>
            <text:p text:style-name="P73">-Закрепить знания детей о объектах живой и неживой природе Кольской земли</text:p>
          </table:table-cell>
          <table:table-cell table:style-name="TableCell74">
            <text:p text:style-name="P75"><text:span text:style-name="T76">Смотри перспективный план приоритетного направления экологического воспитания и развития детей с региона</text:span><text:span text:style-name="T77">льным содержанием</text:span><text:span text:style-name="T78">.</text:span></text:p>
            <text:p text:style-name="P79">Содержание НОД</text:p>
            <text:p text:style-name="P80">-«Что окружает нас?»</text:p>
            <text:p text:style-name="P81">-«Что такое природа?»</text:p>
            <text:p text:style-name="P82">-«Что такое вода?»</text:p>
            <text:p text:style-name="P83">- «Что такое воздух»</text:p>
            <text:p text:style-name="P84">«Что такое растение?»</text:p>
            <text:p text:style-name="P85">-«Я человек – слуга природы»</text:p>
            <text:p text:style-name="P86">-«Кто такой «Я»?»; «Я сам»; «Я хочу»</text:p>
            <text:p text:style-name="P87">Игры: «Расскажи о своих вкусах»; «У природы нет<text:s/>плохой погоды»; «Вот как бывает»; «Мой досуг»; «Я живу в сказке» и др.</text:p>
            <text:p text:style-name="P88">Игры старших детей: «Земля – наш общий дом»; «Все в природе взаимосвязано».</text:p>
            <text:p text:style-name="P89">«Что где растет, кто где живет?»; «Что вокруг нас?»; «Будь природе другом»; «Твоя Красная книга»;</text:p>
            <text:p text:style-name="P90">«Природа и<text:s/>мы»;</text:p>
            <text:p text:style-name="P91">Изготовление плакатов: «Земля наш общий дом»; «Природа в опасности»; «Цвети, Земля!»;</text:p>
            <text:p text:style-name="P92">-Уход за растениями в уголке природы;</text:p>
            <text:p text:style-name="P93">-Моделирование экосистем</text:p>
          </table:table-cell>
          <table:table-cell table:style-name="TableCell94">
            <text:p text:style-name="P95">Включение родителей в процесс воспитания дошкольников, формирование единой экологически воспитывающей<text:s/>среды.</text:p>
            <text:p text:style-name="P96">-Познакомить родителей со значением экологического воспитания дошкольников</text:p>
            <text:p text:style-name="P97">-Совместная организация выставки «Сказочная природа Кольского заполярья»</text:p>
            <text:p text:style-name="P98">-Изготовление родителями плакатов на тему: «Роль природы в жизни человека»; «Влияние человека на природу»;</text:p>
            <text:p text:style-name="P99">-Поделки из природного материала;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«Человек и его назначение в мире и в обществе</text:p>
          </table:table-cell>
          <table:table-cell table:style-name="TableCell110" table:number-columns-spanned="2">
            <text:p text:style-name="P111">Помочь детям осознать назначение человека в мире и обществе</text:p>
            <text:p text:style-name="P112"/>
          </table:table-cell>
          <table:covered-table-cell/>
          <table:table-cell table:style-name="TableCell113" table:number-rows-spanned="2">
            <text:p text:style-name="P114">Содержание НОД:</text:p>
            <text:p text:style-name="P115">-«Чем человек отличается от животного, птицы, растения?»</text:p>
            <text:p text:style-name="P116">-«Одинаково ли я люблю маму,<text:s/>растения и животных»</text:p>
            <text:p text:style-name="P117">-«Как человек использует природу?»</text:p>
            <text:p text:style-name="P118">-«Может ли человек выжить без природы7</text:p>
            <text:p text:style-name="P119">-«Как человек бережет природу» (воссоздание и восполнение природы)</text:p>
            <text:p text:style-name="P120">-«Моя семья»;</text:p>
            <text:p text:style-name="P121">-«Почему человеку нужен дом?»;</text:p>
            <text:p text:style-name="P122">-«Почему я хожу в детский сад?»</text:p>
            <text:p text:style-name="P123">Работа с детьми в<text:s/>совместной деятельности:</text:p>
            <text:p text:style-name="P124">Беседы: «Что объединяет людей (язык, культура, природа)», «Как люди одеваются?», «Как люди питаются?», «Как люди отдыхают?», «Кто защищает людей (правосудие, армия, государство)»</text:p>
            <text:p text:style-name="P125">Сюжетная игра «Дочки-матери»;</text:p>
            <text:p text:style-name="P126">Строительные игры<text:s/>(конструирование) «Мой дом»</text:p>
            <text:p text:style-name="P127">Рисование, лепка по теме «Моя семья, дом, квартира, дача»</text:p>
            <text:p text:style-name="P128">Рассматривание фотографий, иллюстраций, картинок по теме «Моя семья, дом, дача»</text:p>
            <text:p text:style-name="P129">Чтение рассказов, стихотворений сказок по теме «Семья» и «Мои родные»</text:p>
          </table:table-cell>
          <table:table-cell table:style-name="TableCell130" table:number-rows-spanned="2">
            <text:p text:style-name="P131">Изготовление макетов<text:s/>«Моя квартира»</text:p>
            <text:p text:style-name="P132">Чтение художественной литературы:</text:p>
            <text:p text:style-name="P133">«Неслух» (Сладков), «Ребята и утята» (Пришвин), «Тайное становится явным» (Драгунский) и др.</text:p>
            <text:p text:style-name="P134">Рисование на тему «Подарок маме»;</text:p>
            <text:p text:style-name="P135">Просмотр мультфильма «Простоквашино» и др.</text:p>
            <text:p text:style-name="P136">Консультация для родителей «Посади дерево»;</text:p>
            <text:p text:style-name="P137">-Праздник «День семьи»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Актуализировать взаимоотношения ребенка с семьей, побудить чувство любви и ответственности к родным</text:p>
          </table:table-cell>
          <table:table-cell table:style-name="TableCell142">
            <text:p text:style-name="P143">-Дать знания и понятия о том, что человек выделяется в природном мире и отличается от животных тем, что думает, делает все<text:s/>сознательно, предусматривает результаты своей деятельности.</text:p>
            <text:p text:style-name="P144">-Человек высшее создание природы. Она обладает речью, мышлением.</text:p>
            <text:p text:style-name="P145">-Человек создан природой для того, чтобы помогать природе совершенствовать мир, его улучшать и преобразовывать.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«Человек и его<text:s/>здоровье»</text:p>
          </table:table-cell>
          <table:table-cell table:style-name="TableCell159" table:number-columns-spanned="2">
            <text:p text:style-name="P160">Пробудить у ребенка потребность беречь</text:p>
            <text:p text:style-name="P161">свое здоровье</text:p>
          </table:table-cell>
          <table:covered-table-cell/>
          <table:table-cell table:style-name="TableCell162" table:number-rows-spanned="2">
            <text:p text:style-name="P163">Смотри перспективный план</text:p>
            <text:p text:style-name="P164">«Познай себя»</text:p>
            <text:p text:style-name="P165">( <text:s/>содержание знаний о человеке в системе экологического воспитания).</text:p>
            <text:p text:style-name="P166">-Методическое пособие «Природа – источник здоровья» (Г.С. Шоль)</text:p>
            <text:p text:style-name="P167">Содержание НОД</text:p>
            <text:p text:style-name="P168">-«Что тебя, маму, папу делает сильным? (крепкое здоровье, болезни, что этому способствует?)»</text:p>
            <text:p text:style-name="P169">-«Как мама, папа, воспитатель помогают тебе быть здоровым, сильным, ловким».</text:p>
            <text:p text:style-name="P170">-«Как ты проводишь свой день дома, в д/с, чтобы принести пользу своему организму</text:p>
            <text:p text:style-name="P171">-«Дружишь ли ты с витаминами?</text:p>
            <text:p text:style-name="P172">Какие правила по уходу за глазами, носом, чистотой тела, волосами, охраной движения ты знаешь?»</text:p>
            <text:p text:style-name="P173">-«Сила, ловкость, красота»</text:p>
            <text:p text:style-name="P174">-«Кто сильнее или слабее тебя»</text:p>
            <text:p text:style-name="P175">Беседы с детьми в совместной деятельности:</text:p>
            <text:p text:style-name="P176"><text:span text:style-name="T177">-</text:span><text:span text:style-name="T178">«Твой любимый вид спорта в разные</text:span><text:span text:style-name="T179"><text:s/>времена года»;</text:span></text:p>
            <text:p text:style-name="P180">-«Что ты знаешь о своем организме и здоровье?»;</text:p>
            <text:p text:style-name="P181">-«Как помочь себе при заболевании горла, носа, при падении. Все ли можно пробовать на вкус?»</text:p>
            <text:p text:style-name="P182">Игры:</text:p>
            <text:p text:style-name="P183">«Полярная ночь и твое здоровье»,</text:p>
            <text:p text:style-name="P184">«Твой режим»,</text:p>
            <text:p text:style-name="P185">«Хорошо-плохо»,</text:p>
            <text:p text:style-name="P186">«Звери о здоровье»</text:p>
            <text:p text:style-name="P187">«Чистота-это здоровье»</text:p>
            <text:p text:style-name="P188"><text:span text:style-name="T189">Итоговое занятие<text:s/></text:span><text:span text:style-name="T190">«У нас на Севере зимой»</text:span></text:p>
          </table:table-cell>
          <table:table-cell table:style-name="TableCell191" table:number-rows-spanned="2">
            <text:p text:style-name="P192"/>
            <text:p text:style-name="P193">Консультация для родителей «Природа – источник здоровья»</text:p>
            <text:p text:style-name="P194">Анкетирование родителей на тему : «Ваше отношение к проблеме –«Здоровье детей в наших руках»</text:p>
            <text:p text:style-name="P195">Участие родителей в зимних олимпиадах, прогулках, туристических походах;</text:p>
            <text:p text:style-name="P196">-Праздник спорта в семье.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-Научить прислушиваться к своему организму, помогать себе быть здоровым. -Воспитывать позитивные отношения к питанию, спортивным играм.</text:p>
            <text:p text:style-name="P201">-Дать детям представление о плохих привычках. -Воспитывать<text:s/>желание следить за своим внешним видом</text:p>
          </table:table-cell>
          <table:table-cell table:style-name="TableCell202">
            <text:p text:style-name="P203">-Продолжать учить детей заботиться о своем здоровье, дать детям понятие о том какая пища полезна, а какая вредна, знать ее калорийность.</text:p>
            <text:p text:style-name="P204">-Дать детям понятие для чего необходимо заниматься спортом, соблюдать режим дня.</text:p>
            <text:p text:style-name="P205"><text:span text:style-name="T206">-воспитывать у детей осознанное отношение к необходимости закаляться, заниматься спортом, есть овощи и фрукты, чтобы противостоять болезням в<text:s/></text:span><text:span text:style-name="T207">полярную ночь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2">
            <text:p text:style-name="P212">«Я и окружающие люди»</text:p>
          </table:table-cell>
          <table:table-cell table:style-name="TableCell213" table:number-columns-spanned="2">
            <text:p text:style-name="P214">Помочь научиться контролировать и взаимодействовать с людьми.<text:s/></text:p>
            <text:p text:style-name="P215">Воспитывать<text:s/>культуру поведения</text:p>
          </table:table-cell>
          <table:covered-table-cell/>
          <table:table-cell table:style-name="TableCell216" table:number-rows-spanned="2">
            <text:p text:style-name="P217">Содержание НОД:</text:p>
            <text:p text:style-name="P218">-«Я не один на свете. (Что было бы, если бы я был один)»</text:p>
            <text:p text:style-name="P219">-«Как я забочусь о маме, папе, о родных»</text:p>
            <text:p text:style-name="P220">-«Мои друзья и знакомые»</text:p>
            <text:p text:style-name="P221">-«Мои интересные дела с друзьями и знакомыми (я и моя группа)»</text:p>
            <text:p text:style-name="P222">-«Как я помогаю своим друзьям»;</text:p>
            <text:p text:style-name="P223">-«Радость общения»</text:p>
            <text:p text:style-name="P224"><text:span text:style-name="T225">Беседы</text:span><text:span text:style-name="T226"><text:s/></text:span><text:span text:style-name="T227">с детьми в совместной деятельности:</text:span></text:p>
            <text:p text:style-name="P228">-Почему люди здороваются? -Пользуются вежливыми словами?</text:p>
            <text:p text:style-name="P229">-Что значит быть культурным?</text:p>
            <text:p text:style-name="P230">-Мои поступки при встрече со злом и добром;</text:p>
            <text:p text:style-name="P231">-Умею ли я себя вести за столом, при встречах, в игре;</text:p>
            <text:p text:style-name="P232">-Какое<text:s/>поведение людей меня радует?</text:p>
            <text:p text:style-name="P233">-Рассматривание иллюстраций и обсуждение рассказов по этикету, изучение правил этикета в игровой форме, сюжетно-ролевые игры «Театральное фойе», «Встреча на улице», «Испорченный телефон»</text:p>
            <text:p text:style-name="P234"><text:span text:style-name="T235">-Игра</text:span><text:span text:style-name="T236">: «Подари радость другому»</text:span></text:p>
            <text:p text:style-name="P237"><text:span text:style-name="T238">-Шоу</text:span><text:span text:style-name="T239">-представление по сказкам.</text:span></text:p>
            <text:p text:style-name="P240">Просмотр и прочтение сказок с обсуждением действий героев</text:p>
          </table:table-cell>
          <table:table-cell table:style-name="TableCell241" table:number-rows-spanned="2">
            <text:p text:style-name="P242">Мамины посиделки. Праздник-развлечение на фольклорной основе</text:p>
            <text:p text:style-name="P243">Праздники терских мастеров:</text:p>
            <text:p text:style-name="P244">1.Святки и Новый год – с 7-18 января по новому стилю;</text:p>
            <text:p text:style-name="P245">2.Крещение;</text:p>
            <text:p text:style-name="P246">3.Заговенье (январь-февраль) – свадебный период с 20 января и т.д.</text:p>
            <text:p text:style-name="P247">Игры с детьми:</text:p>
            <text:p text:style-name="P248">-с дидактической куклой;</text:p>
            <text:p text:style-name="P249">_дидактические игры;</text:p>
            <text:p text:style-name="P250">-сюжетно-ролевые игры.</text:p>
            <text:p text:style-name="P251"><text:span text:style-name="T252">-</text:span><text:span text:style-name="T253">Игры на поморских посиделках; «Дед Мороз»;</text:span></text:p>
            <text:p text:style-name="P254">«Олень – золотые рога»;</text:p>
            <text:p text:style-name="P255">-«Змейка»;</text:p>
            <text:p text:style-name="P256">-«В холсты»;</text:p>
            <text:p text:style-name="P257">-«Челнок» и др.</text:p>
            <text:p text:style-name="P258">Разукрашивание народных игрушек и предметов быта, с целью пополнения музея народной культуры <text:s/></text:p>
            <text:p text:style-name="P259"><text:span text:style-name="T260">Панно «Северное сияние» , «Здравствуй солнце» <text:s text:c="12"/>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Дать детям понятие о том, что человек добр по своей природе, он заботиться о близких ему людях – о маме, папе,<text:s/>дедушке, бабушке, о сестрах и братьях.</text:p>
          </table:table-cell>
          <table:table-cell table:style-name="TableCell265">
            <text:p text:style-name="P266">Показать что каждый человек – это целый неповторимый мир, который несет радость общения, считаясь с другим человеком, учится быть культурнее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«Моя Родина и семья»</text:p>
          </table:table-cell>
          <table:table-cell table:style-name="TableCell279" table:number-columns-spanned="2">
            <text:p text:style-name="P280">Вызвать чувство принадлежности к своей земле,<text:s/>природе, через ощущение, осязание, вкус</text:p>
          </table:table-cell>
          <table:covered-table-cell/>
          <table:table-cell table:style-name="TableCell281" table:number-rows-spanned="2">
            <text:p text:style-name="P282">Смотри методические рекомендации: «Наш край»</text:p>
            <text:p text:style-name="P283"><text:span text:style-name="T284">Беседы с детьми в совместной деятельности</text:span></text:p>
            <text:p text:style-name="P285">-«Моя семья (по фотографиям, рассказам, зарисовкам)»;</text:p>
            <text:p text:style-name="P286">-Дом, в котором я живу (адрес);</text:p>
            <text:p text:style-name="P287">-Почему я люблю (не люблю) свой детский сад?;</text:p>
            <text:p text:style-name="P288">-Что я могу сделать, чтоб дом и улица стали краше?;</text:p>
            <text:p text:style-name="P289">-Как можно беречь свой город? И т.д.</text:p>
            <text:p text:style-name="P290">Содержание НОД:</text:p>
            <text:p text:style-name="P291">-«Я и Родина» - цикл занятий по теме «Наш край»</text:p>
            <text:p text:style-name="P292"><text:span text:style-name="T293">-<text:s/></text:span><text:span text:style-name="T294">Чтение книги «Мурман, Кольские края – это Родина твоя».</text:span></text:p>
            <text:p text:style-name="P295">-«Моя фамилия. Глава моей семьи.<text:s/>(составление генеалогического древа).</text:p>
            <text:p text:style-name="P296">-«Кем и где работают мои родители.</text:p>
            <text:p text:style-name="P297">-«Что объединяет мою семью (дача, огород, общие интересы, забота)»</text:p>
            <text:p text:style-name="P298">-«Как я помогаю своей семье?»</text:p>
            <text:p text:style-name="P299">-«Я и Родина» (экскурсия по городу Кировску)</text:p>
          </table:table-cell>
          <table:table-cell table:style-name="TableCell300" table:number-rows-spanned="2">
            <text:p text:style-name="P301">Рассказы бабушек, мам, пап о городе<text:s/>Кировске, поселке Титан</text:p>
            <text:p text:style-name="P302">Оформление альбомов о городе и поселке.</text:p>
            <text:p text:style-name="P303">Оформление макета «Поселок Титан»</text:p>
            <text:p text:style-name="P304">Совместные рисунки с родителями «Моя семья»; «Герб семьи»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Дать детям понятие, что Родина человека – та земля, на которой он родился и живет. Земля, которая<text:s/>его кормит, на которой он учится, растет, воспитывается.</text:p>
          </table:table-cell>
          <table:table-cell table:style-name="TableCell309">
            <text:p text:style-name="P310">Продолжать воспитывать патриотические чувства к Родине. Дать детям понятие, что наша большая Родина – это Россия, а малая Родина – наш город Кировск (поселок Титан).</text:p>
            <text:p text:style-name="P311">Моя семья – это тоже Родина. Человек должен знать своих предков – бабушек, дедушек, историю своей семьи.</text:p>
            <text:p text:style-name="P312">Одна из главных задач сохранить и преумножить традиции моей семьи</text:p>
            <text:p text:style-name="P313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2">
            <text:p text:style-name="P318">«Знания в жизни человека.</text:p>
            <text:p text:style-name="P319">Я и знания»</text:p>
          </table:table-cell>
          <table:table-cell table:style-name="TableCell320" table:number-columns-spanned="2">
            <text:p text:style-name="P321">Рассказать, что человек добивается больших успехов и улучшает все в жизни тогда, когда много знает.</text:p>
            <text:p text:style-name="P322">Развивать познавательный интерес к себе и окружающему миру.</text:p>
          </table:table-cell>
          <table:covered-table-cell/>
          <table:table-cell table:style-name="TableCell323" table:number-rows-spanned="2">
            <text:p text:style-name="P324">Содержание НОД:</text:p>
            <text:p text:style-name="P325"><text:span text:style-name="T326">-</text:span><text:span text:style-name="T327">«Я умею играть»(Саамские народные игры)</text:span></text:p>
            <text:p text:style-name="P328">-«Я умею заниматься»</text:p>
            <text:p text:style-name="P329">-«Я умею слушать».<text:s/></text:p>
            <text:p text:style-name="P330">Чтение художественной литературы:<text:s/></text:p>
            <text:p text:style-name="P331">- <text:s/>«Мурман, Кольские края – это Родина<text:s/>твоя»(Ирина Ядрицева),<text:s/></text:p>
            <text:p text:style-name="P332">-«Кировск – гор Хибинских сердце» (Ирина Ядринцева),</text:p>
            <text:p text:style-name="P333">- Саамские сказки :«Семилетний стрелок из лука» , «Невеста солнца»), «Кто оленя научил» ( обр. Б. Привалова) и др.</text:p>
            <text:p text:style-name="P334">-«Я умею рисовать»<text:s/></text:p>
            <text:p text:style-name="P335">Смотри методические разработки:</text:p>
            <text:p text:style-name="P336"><text:s/>-«Чудеса Заполярья на уроках творчества» (ЮБ.А. Парфенова)-</text:p>
            <text:p text:style-name="P337">(методическое пособие для педагогов);</text:p>
            <text:p text:style-name="P338">-«Тематическое планирование изобразительной деятельности в дошкольном учреждении» (Мурманск 1994);</text:p>
            <text:p text:style-name="P339">-«Северное сияние» (Мурманск 1996 г.-методическое пособие)</text:p>
            <text:p text:style-name="P340">-«Я умею сочинять»(чему я могу научить друзей)</text:p>
            <text:p text:style-name="P341">Беседы с детьми в совместной деятельности:</text:p>
            <text:p text:style-name="P342">-Что значит быть умным?</text:p>
            <text:p text:style-name="P343">-Зачем люди учатся читать и писать?</text:p>
            <text:p text:style-name="P344">-Моя любимая книга</text:p>
            <text:p text:style-name="P345">-О чем я хочу <text:s/>знать? И т.д.</text:p>
            <text:p text:style-name="P346"/>
          </table:table-cell>
          <table:table-cell table:style-name="TableCell347" table:number-rows-spanned="2">
            <text:p text:style-name="P348">Рекомендации:</text:p>
            <text:p text:style-name="P349">-«Чему я учусь у мамы, папы?»</text:p>
            <text:p text:style-name="P350">-«Что знает мама, папа»</text:p>
            <text:p text:style-name="P351">Консультация «Как я могу добиться больших успехов в <text:s text:c="34"/>учении»;</text:p>
            <text:p text:style-name="P352">«Пробуждение творческой активности средствами знаний»</text:p>
            <text:p text:style-name="P353">КВН совместно с родителями на разные запланированные темы;</text:p>
            <text:p text:style-name="P354">Фестиваль совместно с родителями «Хочу все знать»</text:p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Я – человек, и я должен учиться, то есть учить себя. Для этого я должен научиться читать, считать, рисовать, лепить, танцевать и т.д.</text:p>
          </table:table-cell>
          <table:table-cell table:style-name="TableCell360">
            <text:p text:style-name="P361">Человек добивается больших успехов тогда, когда он много знает, имеет свой жизненный опыт.</text:p>
            <text:p text:style-name="P362">Знания – это информация,<text:s/>сведения научные и практические о мире и человеке, факты, примеры, законы, которые накоплены людьми всех времен и народов. Каждый человек должен овладеть этими знаниями, узнать как можно больше. Чтобы много знать, надо развивать свой ум. А для этого надо стать внимательным, развивать память и т.д.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2">
            <text:p text:style-name="P367">«Я и труд. Я и профессия»</text:p>
          </table:table-cell>
          <table:table-cell table:style-name="TableCell368" table:number-columns-spanned="2">
            <text:p text:style-name="P369">Приобщить ребенка к труду, научить его ценить труд других людей и уважать людей труда.</text:p>
            <text:p text:style-name="P370">Помочь ребенку реализовать себя в практической деятельности через игровую ситуацию.</text:p>
          </table:table-cell>
          <table:covered-table-cell/>
          <table:table-cell table:style-name="TableCell371" table:number-rows-spanned="2">
            <text:p text:style-name="P372"><text:span text:style-name="T373">Содержание<text:s/></text:span><text:span text:style-name="T374">НОД (</text:span><text:span text:style-name="T375">беседы, рассказы из личного опыта, чтение художественной литературы)</text:span></text:p>
            <text:p text:style-name="P376">-«Я умею помогать»</text:p>
            <text:p text:style-name="P377">-«Я умею сам одеваться, есть, бегать, прыгать»</text:p>
            <text:p text:style-name="P378">-«Что я умею делать (из пластилина, веток, бумаги и т.д.)»</text:p>
            <text:p text:style-name="P379">-«Я строю дом (конструирование)»</text:p>
            <text:p text:style-name="P380">-«Мы строим город, дом,<text:s/>выращиваем сад»</text:p>
            <text:p text:style-name="P381">«Мы трудимся на огороде»</text:p>
            <text:p text:style-name="P382">(смотри перспективное планирование <text:s/>«Организация огороднической деятельности в дошкольном образовательном учреждении с учетом климатических особенностей Кольского Заполярья)»</text:p>
            <text:p text:style-name="P383">Совместная деятельность в режимных<text:s/>моментах:</text:p>
            <text:p text:style-name="P384"><text:span text:style-name="T385">- Рассматривание иллюстраций, альбомов<text:s/></text:span><text:span text:style-name="T386">«Трудовые будни трудящихся комбината «Апатит»</text:span><text:span text:style-name="T387"><text:s/>(Беседы с детьми на темы: кем работает папа и мама?,;Кем я хочу стать?;Профессии, которые я выбираю; Люди интересных профессий; Все профессии важны, все професси</text:span><text:span text:style-name="T388">и – нужны и т.д.);</text:span></text:p>
            <text:p text:style-name="P389"><text:s/>- Сюжетно-ролевая деятельность: «Мои любимые профессии. <text:s/>Я играю в продавца, врача и т.д.</text:p>
          </table:table-cell>
          <table:table-cell table:style-name="TableCell390" table:number-rows-spanned="2">
            <text:p text:style-name="P391">Презентация <text:s/>«Мои поделки – мои подарки»</text:p>
            <text:p text:style-name="P392">Пополнить экспозицию в мини-музее МБДОУ поделками, сделанными совместно родителями и детьми на тему «Что<text:s/>я умею делать из пластилина, веток, бумаги и т.д.»</text:p>
            <text:p text:style-name="P393">Беседы родителей с детьми на темы:</text:p>
            <text:p text:style-name="P394">-«Зачем нужны деньги?»</text:p>
            <text:p text:style-name="P395">-«Чем оценивается труд?»</text:p>
            <text:p text:style-name="P396">-«Деньги в моей семье (бюджет)»</text:p>
            <text:p text:style-name="P397">Беседа родителей с детьми на тему «Все профессии важны, все профессии – нужны»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/>Человек<text:s/>живет, учится, трудится. Благодаря труду человек кушает, одевается, живет в красивых домах, гуляет в парках. Чтобы хорошо трудиться, надо много знать и уметь. <text:s text:c="45"/></text:p>
          </table:table-cell>
          <table:table-cell table:style-name="TableCell402">
            <text:p text:style-name="P403">Труд помогает человеку реализовать себя, добиваться<text:s/>успеха в жизни, сделать эту жизнь лучше, совершеннее. Труд реализуется в различных профессиях. Их очень много: летчик, портной, учитель, врач, строитель и другие. Чтобы профессия приносила радость, надо выбрать ту, которая больше всего подходит тебе. Выбрать профессию и научиться ей очень важно для человека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>«Мир искусства и человек»</text:p>
          </table:table-cell>
          <table:table-cell table:style-name="TableCell416" table:number-columns-spanned="2">
            <text:p text:style-name="P417">Приобщение ребенка к миру искусства.</text:p>
            <text:p text:style-name="P418">Развивать эмоциональный отклик на удивительный мир искусства, помочь почувствовать необходимость в постоянном обращении к искусству.</text:p>
          </table:table-cell>
          <table:covered-table-cell/>
          <table:table-cell table:style-name="TableCell419" table:number-rows-spanned="2">
            <text:p text:style-name="P420">План работы с детьми с учетом методических рекомендаций</text:p>
            <text:p text:style-name="P421">Методические рекомендации:</text:p>
            <text:p text:style-name="P422">-«Народная культура и традиции»(перспективное планирование);</text:p>
            <text:p text:style-name="P423"><text:span text:style-name="T424">-«</text:span><text:span text:style-name="T425">Организация работы по развитию изобразительного творчества в системе формирования экологической культуры<text:s/></text:span><text:span text:style-name="T426">дошкольников»;</text:span></text:p>
            <text:p text:style-name="P427">-«Ознакомление детей с жанровой живописью через интеграцию изобразительной, музыкальной, театрально-игровой и художественно-речевой деятельности» (старший дошкольный возраст);</text:p>
            <text:p text:style-name="P428">-Перспективное планирование по теме – «В гостях у сказки»;</text:p>
            <text:p text:style-name="P429">-Перспективное планирование по теме «Театрализованная деятельность в детском саду:</text:p>
            <text:p text:style-name="P430">(средний и старший возраст)</text:p>
            <text:p text:style-name="P431"><text:span text:style-name="T432">-</text:span><text:span text:style-name="T433">Стихи о Севере:<text:s/></text:span><text:span text:style-name="T434">«Если ты на Севере живешь», «Олени», «Моя тундра», «Первое солнце», «Морошка», «Северное сияние» и др. см. «Чудеса Заполярья « (Ю.А. П</text:span><text:span text:style-name="T435">арфенцева);</text:span></text:p>
            <text:p text:style-name="P436">-Народное искусство.(Фольклор и национальные традиции)</text:p>
            <text:p text:style-name="P437"><text:span text:style-name="T438">-Тематическое планирование изобразительной деятельности в дошкольном учреждении.<text:s/></text:span><text:span text:style-name="T439">Цикл<text:s/></text:span><text:span text:style-name="T440">«</text:span><text:span text:style-name="T441">На севере живем»;</text:span></text:p>
            <text:p text:style-name="P442">-НОД:</text:p>
            <text:p text:style-name="P443">-«Моя любимая песня»;</text:p>
            <text:p text:style-name="P444">-«Моя любимая сказка»;</text:p>
            <text:p text:style-name="P445">-«Мой любимый мультик»;</text:p>
            <text:p text:style-name="P446">-«Моя любимая картина (картинка)»;</text:p>
            <text:p text:style-name="P447">-«Мой мир искусства»</text:p>
            <text:p text:style-name="P448"/>
          </table:table-cell>
          <table:table-cell table:style-name="TableCell449" table:number-rows-spanned="2">
            <text:p text:style-name="P450"><text:span text:style-name="T451">«</text:span><text:span text:style-name="T452">Как мама и папа (семья) относятся к моим интересам (совместная деятельность)»</text:span></text:p>
            <text:p text:style-name="P453"><text:span text:style-name="T454">Игры на поморских посиделках;<text:s/></text:span><text:span text:style-name="T455">«Дед Мороз»;</text:span></text:p>
            <text:p text:style-name="P456">«Олень – золотые рога»;</text:p>
            <text:p text:style-name="P457">-«Змейка»;</text:p>
            <text:p text:style-name="P458">-«В холсты»;</text:p>
            <text:p text:style-name="P459">-«Челнок» и др</text:p>
            <text:p text:style-name="P460">Презентация <text:s/>«Мои поделки – мои подарки»</text:p>
            <text:p text:style-name="P461">Пополнить экспозицию в мини-музее МБДОУ поделками, сделанными совместно родителями и детьми на тему: «Народные игрушки»: «Куклы паньи»;</text:p>
            <text:p text:style-name="P462">«Поморские козули»;</text:p>
            <text:p text:style-name="P463">«Щепные птицы « и др. <text:s/></text:p>
            <text:p text:style-name="P464">- Праздники в семье;</text:p>
            <text:p text:style-name="P465">-Радуем родителей (концерт, выставка)<text:s text:c="19"/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Искусством можно любоваться, восхищаться, но его можно и создать, то есть петь, рисовать, играть в спектакле. Для этого надо много учиться.</text:p>
          </table:table-cell>
          <table:table-cell table:style-name="TableCell470">
            <text:p text:style-name="P471">Мир искусства богатый и разнообразный, помогает человеку развивать свои чувства, обогатить<text:s/>душу. Каждый человек интересуется разными видами искусства и поэтому должен ознакомиться со всеми, прислушаться к своим интересам, определить, какой вид искусства особенно близок и понятен.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15-11-13T07:19:00Z</meta:creation-date>
    <dc:date>2015-11-13T07:19:00Z</dc:date>
    <meta:print-date>2015-08-27T07:4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4" meta:paragraph-count="31" meta:word-count="2341" meta:character-count="15658" meta:row-count="111" meta:non-whitespace-character-count="13348"/>
  </office:meta>
</office:document-meta>
</file>